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language="en" fo:country="GB"/>
    </style:style>
    <style:style style:name="P2" style:parent-style-name="Normal" style:family="paragraph">
      <style:paragraph-properties fo:text-align="justify"/>
      <style:text-properties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justify"/>
    </style:style>
    <style:style style:name="T5" style:parent-style-name="DefaultParagraphFont" style:family="text">
      <style:text-properties fo:language="en" fo:country="GB"/>
    </style:style>
    <style:style style:name="P6" style:parent-style-name="Normal" style:family="paragraph">
      <style:paragraph-properties fo:text-align="justify"/>
      <style:text-properties fo:language="en" fo:country="GB"/>
    </style:style>
    <style:style style:name="P7" style:parent-style-name="Normal" style:family="paragraph">
      <style:paragraph-properties fo:text-align="justify"/>
      <style:text-properties fo:language="en" fo:country="GB"/>
    </style:style>
    <style:style style:name="P8" style:parent-style-name="Normal" style:family="paragraph">
      <style:paragraph-properties fo:text-align="justify"/>
      <style:text-properties fo:font-weight="bold" style:font-weight-asian="bold" style:font-weight-complex="bold" fo:font-size="16pt" style:font-size-asian="16pt" style:font-size-complex="16pt" fo:language="en" fo:country="GB"/>
    </style:style>
    <style:style style:name="P9" style:parent-style-name="Normal" style:family="paragraph">
      <style:paragraph-properties fo:text-align="justify"/>
      <style:text-properties fo:language="en" fo:country="GB"/>
    </style:style>
    <style:style style:name="P10" style:parent-style-name="Normal" style:family="paragraph">
      <style:paragraph-properties fo:text-align="justify"/>
      <style:text-properties fo:language="en" fo:country="GB"/>
    </style:style>
    <style:style style:name="P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2" style:parent-style-name="ListParagraph" style:list-style-name="LFO1" style:family="paragraph">
      <style:paragraph-properties fo:text-align="justify"/>
      <style:text-properties fo:font-weight="bold" style:font-weight-asian="bold" style:font-weight-complex="bold" fo:language="en" fo:country="GB"/>
    </style:style>
    <style:style style:name="P13" style:parent-style-name="ListParagraph" style:list-style-name="LFO1" style:family="paragraph">
      <style:paragraph-properties fo:text-align="justify"/>
      <style:text-properties fo:font-weight="bold" style:font-weight-asian="bold" style:font-weight-complex="bold" fo:language="en" fo:country="GB"/>
    </style:style>
    <style:style style:name="P14" style:parent-style-name="ListParagraph" style:list-style-name="LFO1" style:family="paragraph">
      <style:paragraph-properties fo:text-align="justify"/>
      <style:text-properties fo:font-weight="bold" style:font-weight-asian="bold" style:font-weight-complex="bold" fo:language="en" fo:country="GB"/>
    </style:style>
    <style:style style:name="P15" style:parent-style-name="ListParagraph" style:list-style-name="LFO1" style:family="paragraph">
      <style:paragraph-properties fo:text-align="justify"/>
      <style:text-properties fo:font-weight="bold" style:font-weight-asian="bold" style:font-weight-complex="bold" fo:language="en" fo:country="GB"/>
    </style:style>
    <style:style style:name="P16" style:parent-style-name="ListParagraph" style:list-style-name="LFO1" style:family="paragraph">
      <style:paragraph-properties fo:text-align="justify"/>
      <style:text-properties fo:font-weight="bold" style:font-weight-asian="bold" style:font-weight-complex="bold" fo:language="en" fo:country="GB"/>
    </style:style>
    <style:style style:name="P17" style:parent-style-name="ListParagraph" style:list-style-name="LFO1" style:family="paragraph">
      <style:paragraph-properties fo:text-align="justify"/>
      <style:text-properties fo:font-weight="bold" style:font-weight-asian="bold" style:font-weight-complex="bold" fo:language="en" fo:country="GB"/>
    </style:style>
    <style:style style:name="P18" style:parent-style-name="Normal" style:family="paragraph">
      <style:paragraph-properties fo:text-align="justify"/>
      <style:text-properties fo:font-weight="bold" style:font-weight-asian="bold" style:font-weight-complex="bold" fo:language="en" fo:country="GB"/>
    </style:style>
    <style:style style:name="P19" style:parent-style-name="Normal" style:family="paragraph">
      <style:paragraph-properties fo:text-align="justify" fo:line-height="100%"/>
      <style:text-properties fo:font-weight="bold" style:font-weight-asian="bold" style:font-weight-complex="bold" fo:language="en" fo:country="GB"/>
    </style:style>
    <style:style style:name="P20" style:parent-style-name="Normal" style:family="paragraph">
      <style:paragraph-properties fo:text-align="justify" fo:line-height="100%"/>
      <style:text-properties fo:language="en" fo:country="GB"/>
    </style:style>
    <style:style style:name="P21" style:parent-style-name="Normal" style:family="paragraph">
      <style:paragraph-properties fo:text-align="justify" fo:line-height="100%"/>
      <style:text-properties fo:font-weight="bold" style:font-weight-asian="bold" style:font-weight-complex="bold" fo:language="en" fo:country="GB"/>
    </style:style>
    <style:style style:name="P22" style:parent-style-name="Normal" style:family="paragraph">
      <style:paragraph-properties fo:text-align="justify" fo:line-height="100%"/>
      <style:text-properties fo:language="en" fo:country="GB"/>
    </style:style>
    <style:style style:name="P23" style:parent-style-name="Normal" style:family="paragraph">
      <style:paragraph-properties fo:text-align="justify" fo:line-height="100%"/>
      <style:text-properties fo:font-weight="bold" style:font-weight-asian="bold" style:font-weight-complex="bold" fo:language="en" fo:country="GB"/>
    </style:style>
    <style:style style:name="P24" style:parent-style-name="Normal" style:family="paragraph">
      <style:paragraph-properties fo:text-align="justify" fo:line-height="100%"/>
      <style:text-properties fo:language="en" fo:country="GB"/>
    </style:style>
    <style:style style:name="P25" style:parent-style-name="Normal" style:family="paragraph">
      <style:paragraph-properties fo:text-align="justify" fo:line-height="100%"/>
      <style:text-properties fo:language="en" fo:country="GB"/>
    </style:style>
    <style:style style:name="P26" style:parent-style-name="Normal" style:family="paragraph">
      <style:paragraph-properties fo:text-align="justify" fo:line-height="100%"/>
      <style:text-properties fo:language="en" fo:country="GB"/>
    </style:style>
    <style:style style:name="P27" style:parent-style-name="Normal" style:family="paragraph">
      <style:paragraph-properties fo:text-align="justify" fo:line-height="100%"/>
      <style:text-properties fo:language="en" fo:country="GB"/>
    </style:style>
    <style:style style:name="P28" style:parent-style-name="Normal" style:family="paragraph">
      <style:paragraph-properties fo:text-align="justify" fo:line-height="100%"/>
      <style:text-properties fo:language="en" fo:country="GB"/>
    </style:style>
    <style:style style:name="P29" style:parent-style-name="Normal" style:family="paragraph">
      <style:paragraph-properties fo:text-align="justify" fo:line-height="100%"/>
      <style:text-properties fo:language="en" fo:country="GB"/>
    </style:style>
    <style:style style:name="P30" style:parent-style-name="Normal" style:family="paragraph">
      <style:paragraph-properties fo:text-align="justify" fo:line-height="100%"/>
    </style:style>
    <style:style style:name="T31" style:parent-style-name="DefaultParagraphFont" style:family="text">
      <style:text-properties fo:language="en" fo:country="GB"/>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3" style:parent-style-name="Normal" style:family="paragraph">
      <style:paragraph-properties fo:text-align="justify" fo:line-height="100%"/>
      <style:text-properties fo:language="en" fo:country="GB"/>
    </style:style>
    <style:style style:name="P34" style:parent-style-name="Normal" style:family="paragraph">
      <style:paragraph-properties fo:text-align="justify" fo:line-height="100%"/>
      <style:text-properties fo:language="en" fo:country="GB"/>
    </style:style>
    <style:style style:name="P35" style:parent-style-name="Normal" style:family="paragraph">
      <style:paragraph-properties fo:text-align="justify" fo:line-height="100%"/>
      <style:text-properties fo:language="en" fo:country="GB"/>
    </style:style>
    <style:style style:name="P36" style:parent-style-name="Normal" style:family="paragraph">
      <style:paragraph-properties fo:text-align="justify" fo:line-height="100%"/>
      <style:text-properties fo:language="en" fo:country="GB"/>
    </style:style>
    <style:style style:name="P37" style:parent-style-name="Normal" style:family="paragraph">
      <style:paragraph-properties fo:text-align="justify" fo:line-height="100%"/>
      <style:text-properties fo:language="en" fo:country="GB"/>
    </style:style>
    <style:style style:name="P38" style:parent-style-name="Normal" style:family="paragraph">
      <style:paragraph-properties fo:text-align="justify" fo:line-height="100%"/>
      <style:text-properties fo:font-weight="bold" style:font-weight-asian="bold" style:font-weight-complex="bold" fo:language="en" fo:country="GB"/>
    </style:style>
    <style:style style:name="P39" style:parent-style-name="Normal" style:family="paragraph">
      <style:paragraph-properties fo:text-align="justify" fo:line-height="100%"/>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fo:line-height="100%"/>
      <style:text-properties fo:language="en" fo:country="GB"/>
    </style:style>
    <style:style style:name="P43" style:parent-style-name="Normal" style:family="paragraph">
      <style:paragraph-properties fo:text-align="justify" fo:line-height="100%"/>
      <style:text-properties fo:language="en" fo:country="GB"/>
    </style:style>
    <style:style style:name="P44" style:parent-style-name="Normal" style:family="paragraph">
      <style:paragraph-properties fo:text-align="justify" fo:line-height="100%"/>
      <style:text-properties fo:language="en" fo:country="GB"/>
    </style:style>
    <style:style style:name="P45" style:parent-style-name="Normal" style:family="paragraph">
      <style:paragraph-properties fo:text-align="justify" fo:line-height="100%"/>
      <style:text-properties fo:language="en" fo:country="GB"/>
    </style:style>
    <style:style style:name="P4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style:style>
    <style:style style:name="T51" style:parent-style-name="DefaultParagraphFont" style:family="text">
      <style:text-properties style:text-underline-type="single" style:text-underline-style="solid" style:text-underline-width="auto" style:text-underline-mode="continuous"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style:style>
    <style:style style:name="T54" style:parent-style-name="DefaultParagraphFont" style:family="text">
      <style:text-properties style:text-underline-type="single" style:text-underline-style="solid" style:text-underline-width="auto" style:text-underline-mode="continuous"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paragraph-properties fo:text-align="justify"/>
      <style:text-properties fo:language="en" fo:country="GB"/>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style:style>
    <style:style style:name="T66" style:parent-style-name="DefaultParagraphFont" style:family="text">
      <style:text-properties style:text-underline-type="single" style:text-underline-style="solid" style:text-underline-width="auto" style:text-underline-mode="continuou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text-align="justify"/>
    </style:style>
    <style:style style:name="T70" style:parent-style-name="DefaultParagraphFont" style:family="text">
      <style:text-properties fo:language="en" fo:country="GB"/>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style:style>
    <style:style style:name="T76" style:parent-style-name="DefaultParagraphFont" style:family="text">
      <style:text-properties style:text-underline-type="single" style:text-underline-style="solid" style:text-underline-width="auto" style:text-underline-mode="continuou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style:style>
    <style:style style:name="T79" style:parent-style-name="DefaultParagraphFont" style:family="text">
      <style:text-properties style:text-underline-type="single" style:text-underline-style="solid" style:text-underline-width="auto" style:text-underline-mode="continuou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style:text-properties fo:language="en" fo:country="GB"/>
    </style:style>
    <style:style style:name="P83" style:parent-style-name="Normal" style:family="paragraph">
      <style:paragraph-properties fo:text-align="justify"/>
    </style:style>
    <style:style style:name="T84" style:parent-style-name="DefaultParagraphFont" style:family="text">
      <style:text-properties style:text-underline-type="single" style:text-underline-style="solid" style:text-underline-width="auto" style:text-underline-mode="continuou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style:style>
    <style:style style:name="T89" style:parent-style-name="DefaultParagraphFont" style:family="text">
      <style:text-properties style:text-underline-type="single" style:text-underline-style="solid" style:text-underline-width="auto" style:text-underline-mode="continuou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fo:language="en" fo:country="GB"/>
    </style:style>
    <style:style style:name="T94" style:parent-style-name="DefaultParagraphFont" style:family="text">
      <style:text-properties fo:language="en" fo:country="GB"/>
    </style:style>
    <style:style style:name="T95" style:parent-style-name="DefaultParagraphFont" style:family="text">
      <style:text-properties fo:font-weight="bold" style:font-weight-asian="bold" style:font-weight-complex="bold"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style:style>
    <style:style style:name="T98" style:parent-style-name="DefaultParagraphFont" style:family="text">
      <style:text-properties style:text-underline-type="single" style:text-underline-style="solid" style:text-underline-width="auto" style:text-underline-mode="continuou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00%"/>
    </style:style>
    <style:style style:name="T106" style:parent-style-name="DefaultParagraphFont" style:family="text">
      <style:text-properties style:text-underline-type="single" style:text-underline-style="solid" style:text-underline-width="auto" style:text-underline-mode="continuou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fo:line-height="100%"/>
    </style:style>
    <style:style style:name="T110" style:parent-style-name="DefaultParagraphFont" style:family="text">
      <style:text-properties fo:font-weight="bold" style:font-weight-asian="bold" style:font-weight-complex="bold"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00%"/>
    </style:style>
    <style:style style:name="T113" style:parent-style-name="DefaultParagraphFont" style:family="text">
      <style:text-properties style:text-underline-type="single" style:text-underline-style="solid" style:text-underline-width="auto" style:text-underline-mode="continuou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00%"/>
    </style:style>
    <style:style style:name="T116" style:parent-style-name="DefaultParagraphFont" style:family="text">
      <style:text-properties fo:font-weight="bold" style:font-weight-asian="bold" style:font-weight-complex="bold"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00%"/>
    </style:style>
    <style:style style:name="T120" style:parent-style-name="DefaultParagraphFont" style:family="text">
      <style:text-properties style:text-underline-type="single" style:text-underline-style="solid" style:text-underline-width="auto" style:text-underline-mode="continuous" fo:language="en" fo:country="GB"/>
    </style:style>
    <style:style style:name="T121" style:parent-style-name="DefaultParagraphFont" style:family="text">
      <style:text-properties fo:language="en" fo:country="GB"/>
    </style:style>
    <style:style style:name="P122" style:parent-style-name="Normal" style:family="paragraph">
      <style:paragraph-properties fo:text-align="justify" fo:line-height="100%"/>
      <style:text-properties fo:language="en" fo:country="GB"/>
    </style:style>
    <style:style style:name="P123" style:parent-style-name="Normal" style:family="paragraph">
      <style:paragraph-properties fo:text-align="justify" fo:line-height="100%"/>
    </style:style>
    <style:style style:name="T124" style:parent-style-name="DefaultParagraphFont" style:family="text">
      <style:text-properties style:text-underline-type="single" style:text-underline-style="solid" style:text-underline-width="auto" style:text-underline-mode="continuou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00%"/>
      <style:text-properties fo:language="en" fo:country="GB"/>
    </style:style>
    <style:style style:name="P127" style:parent-style-name="Normal" style:family="paragraph">
      <style:paragraph-properties fo:text-align="justify" fo:line-height="100%"/>
    </style:style>
    <style:style style:name="T128" style:parent-style-name="DefaultParagraphFont" style:family="text">
      <style:text-properties style:text-underline-type="single" style:text-underline-style="solid" style:text-underline-width="auto" style:text-underline-mode="continuou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style:style>
    <style:style style:name="T133" style:parent-style-name="DefaultParagraphFont" style:family="text">
      <style:text-properties style:text-underline-type="single" style:text-underline-style="solid" style:text-underline-width="auto" style:text-underline-mode="continuou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fo:language="en" fo:country="GB"/>
    </style:style>
    <style:style style:name="T137" style:parent-style-name="DefaultParagraphFont" style:family="text">
      <style:text-properties fo:font-weight="bold" style:font-weight-asian="bold" style:font-weight-complex="bold" fo:language="en" fo:country="GB"/>
    </style:style>
    <style:style style:name="T138" style:parent-style-name="DefaultParagraphFont" style:family="text">
      <style:text-properties fo:language="en" fo:country="GB"/>
    </style:style>
    <style:style style:name="T139" style:parent-style-name="DefaultParagraphFont" style:family="text">
      <style:text-properties fo:font-weight="bold" style:font-weight-asian="bold" style:font-weight-complex="bold" fo:language="en" fo:country="GB"/>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fo:language="en" fo:country="GB"/>
    </style:style>
    <style:style style:name="T142" style:parent-style-name="DefaultParagraphFont" style:family="text">
      <style:text-properties fo:language="en" fo:country="GB"/>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style>
    <style:style style:name="T148" style:parent-style-name="DefaultParagraphFont" style:family="text">
      <style:text-properties style:text-underline-type="single" style:text-underline-style="solid" style:text-underline-width="auto" style:text-underline-mode="continuou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style:style>
    <style:style style:name="T152" style:parent-style-name="DefaultParagraphFont" style:family="text">
      <style:text-properties style:text-underline-type="single" style:text-underline-style="solid" style:text-underline-width="auto" style:text-underline-mode="continuou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style:style>
    <style:style style:name="T156" style:parent-style-name="DefaultParagraphFont" style:family="text">
      <style:text-properties style:text-underline-type="single" style:text-underline-style="solid" style:text-underline-width="auto" style:text-underline-mode="continuou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line-height="100%"/>
      <style:text-properties fo:language="en" fo:country="GB"/>
    </style:style>
    <style:style style:name="P167" style:parent-style-name="Normal" style:family="paragraph">
      <style:paragraph-properties fo:text-align="justify"/>
    </style:style>
    <style:style style:name="T168" style:parent-style-name="DefaultParagraphFont" style:family="text">
      <style:text-properties style:text-underline-type="single" style:text-underline-style="solid" style:text-underline-width="auto" style:text-underline-mode="continuou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style:style>
    <style:style style:name="T171" style:parent-style-name="DefaultParagraphFont" style:family="text">
      <style:text-properties style:text-underline-type="single" style:text-underline-style="solid" style:text-underline-width="auto" style:text-underline-mode="continuou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style:style>
    <style:style style:name="T175" style:parent-style-name="DefaultParagraphFont" style:family="text">
      <style:text-properties style:text-underline-type="single" style:text-underline-style="solid" style:text-underline-width="auto" style:text-underline-mode="continuou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83" style:parent-style-name="DefaultParagraphFont" style:family="text">
      <style:text-properties fo:font-weight="bold" style:font-weight-asian="bold" style:font-weight-complex="bold"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style:style>
    <style:style style:name="T187" style:parent-style-name="DefaultParagraphFont" style:family="text">
      <style:text-properties style:text-underline-type="single" style:text-underline-style="solid" style:text-underline-width="auto" style:text-underline-mode="continuou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style:text-properties fo:language="en" fo:country="GB"/>
    </style:style>
    <style:style style:name="P191" style:parent-style-name="Normal" style:family="paragraph">
      <style:paragraph-properties fo:text-align="justify"/>
      <style:text-properties fo:language="en" fo:country="GB"/>
    </style:style>
    <style:style style:name="P192" style:parent-style-name="Normal" style:family="paragraph">
      <style:paragraph-properties fo:text-align="justify"/>
      <style:text-properties fo:language="en" fo:country="GB"/>
    </style:style>
    <style:style style:name="P193" style:parent-style-name="Normal" style:family="paragraph">
      <style:paragraph-properties fo:text-align="justify"/>
      <style:text-properties fo:language="en" fo:country="GB"/>
    </style:style>
    <style:style style:name="P194" style:parent-style-name="Normal" style:family="paragraph">
      <style:paragraph-properties fo:text-align="justify"/>
      <style:text-properties fo:language="en" fo:country="GB"/>
    </style:style>
    <style:style style:name="P195" style:parent-style-name="Normal" style:family="paragraph">
      <style:paragraph-properties fo:text-align="justify"/>
      <style:text-properties fo:language="en" fo:country="GB"/>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language="en" fo:country="GB"/>
    </style:style>
    <style:style style:name="T198" style:parent-style-name="DefaultParagraphFont" style:family="text">
      <style:text-properties fo:font-weight="bold" style:font-weight-asian="bold" style:font-weight-complex="bold"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style:style>
    <style:style style:name="T201" style:parent-style-name="DefaultParagraphFont" style:family="text">
      <style:text-properties style:text-underline-type="single" style:text-underline-style="solid" style:text-underline-width="auto" style:text-underline-mode="continuou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style:style>
    <style:style style:name="T209" style:parent-style-name="DefaultParagraphFont" style:family="text">
      <style:text-properties style:text-underline-type="single" style:text-underline-style="solid" style:text-underline-width="auto" style:text-underline-mode="continuou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language="en" fo:country="GB"/>
    </style:style>
    <style:style style:name="T214" style:parent-style-name="DefaultParagraphFont" style:family="text">
      <style:text-properties fo:language="en" fo:country="GB"/>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style:style>
    <style:style style:name="T220" style:parent-style-name="DefaultParagraphFont" style:family="text">
      <style:text-properties style:text-underline-type="single" style:text-underline-style="solid" style:text-underline-width="auto" style:text-underline-mode="continuou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fo:text-align="justify"/>
    </style:style>
    <style:style style:name="T224" style:parent-style-name="DefaultParagraphFont" style:family="text">
      <style:text-properties style:text-underline-type="single" style:text-underline-style="solid" style:text-underline-width="auto" style:text-underline-mode="continuou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style:text-properties fo:language="en" fo:country="GB"/>
    </style:style>
    <style:style style:name="P228" style:parent-style-name="Normal" style:family="paragraph">
      <style:paragraph-properties fo:text-align="justify"/>
    </style:style>
    <style:style style:name="T229" style:parent-style-name="DefaultParagraphFont" style:family="text">
      <style:text-properties style:text-underline-type="single" style:text-underline-style="solid" style:text-underline-width="auto" style:text-underline-mode="continuou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style:text-properties fo:language="en" fo:country="GB"/>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language="en" fo:country="GB"/>
    </style:style>
    <style:style style:name="T235" style:parent-style-name="DefaultParagraphFont" style:family="text">
      <style:text-properties fo:language="en" fo:country="GB"/>
    </style:style>
    <style:style style:name="P236" style:parent-style-name="Normal" style:family="paragraph">
      <style:paragraph-properties fo:text-align="justify"/>
    </style:style>
    <style:style style:name="T237" style:parent-style-name="DefaultParagraphFont" style:family="text">
      <style:text-properties style:text-underline-type="single" style:text-underline-style="solid" style:text-underline-width="auto" style:text-underline-mode="continuous"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style:text-properties fo:language="en" fo:country="GB"/>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fo:language="en" fo:country="GB"/>
    </style:style>
    <style:style style:name="T242" style:parent-style-name="DefaultParagraphFont" style:family="text">
      <style:text-properties fo:language="en" fo:country="GB"/>
    </style:style>
    <style:style style:name="T243" style:parent-style-name="DefaultParagraphFont" style:family="text">
      <style:text-properties fo:font-weight="bold" style:font-weight-asian="bold" style:font-weight-complex="bold"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style:style>
    <style:style style:name="T247" style:parent-style-name="DefaultParagraphFont" style:family="text">
      <style:text-properties style:text-underline-type="single" style:text-underline-style="solid" style:text-underline-width="auto" style:text-underline-mode="continuous"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language="en" fo:country="GB"/>
    </style:style>
    <style:style style:name="T25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style:style>
    <style:style style:name="T254" style:parent-style-name="DefaultParagraphFont" style:family="text">
      <style:text-properties style:text-underline-type="single" style:text-underline-style="solid" style:text-underline-width="auto" style:text-underline-mode="continuou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fo:text-align="justify"/>
    </style:style>
    <style:style style:name="T258" style:parent-style-name="DefaultParagraphFont" style:family="text">
      <style:text-properties style:text-underline-type="single" style:text-underline-style="solid" style:text-underline-width="auto" style:text-underline-mode="continuous" fo:language="en" fo:country="GB"/>
    </style:style>
    <style:style style:name="T259" style:parent-style-name="DefaultParagraphFont" style:family="text">
      <style:text-properties fo:language="en" fo:country="GB"/>
    </style:style>
    <style:style style:name="P260" style:parent-style-name="Normal" style:family="paragraph">
      <style:paragraph-properties fo:text-align="justify"/>
      <style:text-properties fo:language="en" fo:country="GB"/>
    </style:style>
    <style:style style:name="P261" style:parent-style-name="Normal" style:family="paragraph">
      <style:paragraph-properties fo:text-align="justify"/>
    </style:style>
    <style:style style:name="T262" style:parent-style-name="DefaultParagraphFont" style:family="text">
      <style:text-properties style:text-underline-type="single" style:text-underline-style="solid" style:text-underline-width="auto" style:text-underline-mode="continuou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style:text-properties fo:language="en" fo:country="GB"/>
    </style:style>
    <style:style style:name="P266" style:parent-style-name="Normal" style:family="paragraph">
      <style:paragraph-properties fo:text-align="justify"/>
      <style:text-properties fo:language="en" fo:country="GB"/>
    </style:style>
    <style:style style:name="P267" style:parent-style-name="Normal" style:family="paragraph">
      <style:paragraph-properties fo:text-align="justify"/>
    </style:style>
    <style:style style:name="T268" style:parent-style-name="DefaultParagraphFont" style:family="text">
      <style:text-properties style:text-underline-type="single" style:text-underline-style="solid" style:text-underline-width="auto" style:text-underline-mode="continuou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style:style>
    <style:style style:name="T276" style:parent-style-name="DefaultParagraphFont" style:family="text">
      <style:text-properties style:text-underline-type="single" style:text-underline-style="solid" style:text-underline-width="auto" style:text-underline-mode="continuous" fo:language="en" fo:country="GB"/>
    </style:style>
    <style:style style:name="T277" style:parent-style-name="DefaultParagraphFont" style:family="text">
      <style:text-properties style:text-underline-type="single" style:text-underline-style="solid" style:text-underline-width="auto" style:text-underline-mode="continuou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82" style:parent-style-name="DefaultParagraphFont" style:family="text">
      <style:text-properties fo:font-weight="bold" style:font-weight-asian="bold" style:font-weight-complex="bold" fo:language="en" fo:country="GB"/>
    </style:style>
    <style:style style:name="T283" style:parent-style-name="DefaultParagraphFont" style:family="text">
      <style:text-properties fo:language="en" fo:country="GB"/>
    </style:style>
    <style:style style:name="T28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287"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288"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fo:language="en" fo:country="GB"/>
    </style:style>
    <style:style style:name="T291" style:parent-style-name="DefaultParagraphFont" style:family="text">
      <style:text-properties fo:language="en" fo:country="GB"/>
    </style:style>
    <style:style style:name="T292" style:parent-style-name="DefaultParagraphFont" style:family="text">
      <style:text-properties fo:font-weight="bold" style:font-weight-asian="bold" style:font-weight-complex="bold"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fo:text-align="justify"/>
    </style:style>
    <style:style style:name="T296" style:parent-style-name="DefaultParagraphFont" style:family="text">
      <style:text-properties style:text-underline-type="single" style:text-underline-style="solid" style:text-underline-width="auto" style:text-underline-mode="continuous" fo:language="en" fo:country="GB"/>
    </style:style>
    <style:style style:name="T297" style:parent-style-name="DefaultParagraphFont" style:family="text">
      <style:text-properties style:text-underline-type="single" style:text-underline-style="solid" style:text-underline-width="auto" style:text-underline-mode="continuous" fo:language="en" fo:country="GB"/>
    </style:style>
    <style:style style:name="T298" style:parent-style-name="DefaultParagraphFont" style:family="text">
      <style:text-properties fo:language="en" fo:country="GB"/>
    </style:style>
    <style:style style:name="T299" style:parent-style-name="DefaultParagraphFont" style:family="text">
      <style:text-properties style:text-underline-type="single" style:text-underline-style="solid" style:text-underline-width="auto" style:text-underline-mode="continuou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style:style>
    <style:style style:name="T302" style:parent-style-name="DefaultParagraphFont" style:family="text">
      <style:text-properties style:text-underline-type="single" style:text-underline-style="solid" style:text-underline-width="auto" style:text-underline-mode="continuou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P305" style:parent-style-name="Normal" style:family="paragraph">
      <style:paragraph-properties fo:text-align="justify"/>
      <style:text-properties fo:language="en" fo:country="GB"/>
    </style:style>
    <style:style style:name="P306" style:parent-style-name="Normal" style:family="paragraph">
      <style:paragraph-properties fo:text-align="justify"/>
      <style:text-properties fo:language="en" fo:country="GB"/>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font-weight="bold" style:font-weight-asian="bold" style:font-weight-complex="bold"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paragraph-properties fo:text-align="justify"/>
      <style:text-properties fo:language="en" fo:country="GB"/>
    </style:style>
    <style:style style:name="P315" style:parent-style-name="Normal" style:family="paragraph">
      <style:paragraph-properties fo:text-align="justify"/>
      <style:text-properties fo:language="en" fo:country="GB"/>
    </style:style>
    <style:style style:name="P316" style:parent-style-name="Normal" style:family="paragraph">
      <style:paragraph-properties fo:text-align="justify"/>
      <style:text-properties fo:font-weight="bold" style:font-weight-asian="bold" style:font-weight-complex="bold" fo:language="en" fo:country="GB"/>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fo:text-align="justify"/>
    </style:style>
    <style:style style:name="T322" style:parent-style-name="DefaultParagraphFont" style:family="text">
      <style:text-properties style:text-underline-type="single" style:text-underline-style="solid" style:text-underline-width="auto" style:text-underline-mode="continuou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style:text-properties fo:language="en" fo:country="GB"/>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font-weight="bold" style:font-weight-asian="bold" style:font-weight-complex="bold" fo:language="en" fo:country="GB"/>
    </style:style>
    <style:style style:name="T329" style:parent-style-name="DefaultParagraphFont" style:family="text">
      <style:text-properties fo:font-weight="bold" style:font-weight-asian="bold" style:font-weight-complex="bold" fo:language="en" fo:country="GB"/>
    </style:style>
    <style:style style:name="T330" style:parent-style-name="DefaultParagraphFont" style:family="text">
      <style:text-properties fo:font-weight="bold" style:font-weight-asian="bold" style:font-weight-complex="bold"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style:style>
    <style:style style:name="T333" style:parent-style-name="DefaultParagraphFont" style:family="text">
      <style:text-properties style:text-underline-type="single" style:text-underline-style="solid" style:text-underline-width="auto" style:text-underline-mode="continuou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style:text-properties fo:language="en" fo:country="GB"/>
    </style:style>
    <style:style style:name="P336" style:parent-style-name="Normal" style:family="paragraph">
      <style:paragraph-properties fo:text-align="justify"/>
      <style:text-properties fo:language="en" fo:country="GB"/>
    </style:style>
    <style:style style:name="P337" style:parent-style-name="Normal" style:family="paragraph">
      <style:paragraph-properties fo:text-align="justify"/>
      <style:text-properties fo:language="en" fo:country="GB"/>
    </style:style>
    <style:style style:name="P338" style:parent-style-name="Normal" style:family="paragraph">
      <style:paragraph-properties fo:text-align="justify"/>
      <style:text-properties fo:language="en" fo:country="GB"/>
    </style:style>
    <style:style style:name="P339" style:parent-style-name="Normal" style:family="paragraph">
      <style:paragraph-properties fo:text-align="justify"/>
    </style:style>
    <style:style style:name="T340" style:parent-style-name="DefaultParagraphFont" style:family="text">
      <style:text-properties style:text-underline-type="single" style:text-underline-style="solid" style:text-underline-width="auto" style:text-underline-mode="continuou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style:text-properties fo:language="en" fo:country="GB"/>
    </style:style>
    <style:style style:name="P343" style:parent-style-name="Normal" style:family="paragraph">
      <style:paragraph-properties fo:text-align="justify"/>
      <style:text-properties fo:language="en" fo:country="GB"/>
    </style:style>
    <style:style style:name="P344" style:parent-style-name="Normal" style:family="paragraph">
      <style:paragraph-properties fo:text-align="justify"/>
      <style:text-properties fo:language="en" fo:country="GB"/>
    </style:style>
    <style:style style:name="P345" style:parent-style-name="Normal" style:family="paragraph">
      <style:paragraph-properties fo:text-align="justify"/>
      <style:text-properties fo:language="en" fo:country="GB"/>
    </style:style>
    <style:style style:name="P346" style:parent-style-name="Normal" style:family="paragraph">
      <style:paragraph-properties fo:text-align="justify"/>
      <style:text-properties fo:language="en" fo:country="GB"/>
    </style:style>
    <style:style style:name="P347" style:parent-style-name="Normal" style:family="paragraph">
      <style:paragraph-properties fo:text-align="justify"/>
      <style:text-properties fo:language="en" fo:country="GB"/>
    </style:style>
    <style:style style:name="P348" style:parent-style-name="Normal" style:family="paragraph">
      <style:paragraph-properties fo:text-align="justify"/>
      <style:text-properties fo:language="en" fo:country="GB"/>
    </style:style>
    <style:style style:name="P349" style:parent-style-name="Normal" style:family="paragraph">
      <style:paragraph-properties fo:text-align="justify"/>
      <style:text-properties fo:language="en" fo:country="GB"/>
    </style:style>
    <style:style style:name="P350" style:parent-style-name="Normal" style:family="paragraph">
      <style:paragraph-properties fo:text-align="justify"/>
      <style:text-properties fo:language="en" fo:country="GB"/>
    </style:style>
    <style:style style:name="P351" style:parent-style-name="Normal" style:family="paragraph">
      <style:paragraph-properties fo:text-align="justify"/>
      <style:text-properties fo:language="en" fo:country="GB"/>
    </style:style>
    <style:style style:name="P352" style:parent-style-name="Normal" style:family="paragraph">
      <style:paragraph-properties fo:text-align="justify"/>
      <style:text-properties fo:language="en" fo:country="GB"/>
    </style:style>
    <style:style style:name="P353" style:parent-style-name="Normal" style:family="paragraph">
      <style:paragraph-properties fo:text-align="justify"/>
      <style:text-properties fo:language="en" fo:country="GB"/>
    </style:style>
    <style:style style:name="P354" style:parent-style-name="Normal" style:family="paragraph">
      <style:paragraph-properties fo:text-align="justify"/>
      <style:text-properties fo:language="en" fo:country="GB"/>
    </style:style>
  </office:automatic-styles>
  <office:body>
    <office:text text:use-soft-page-breaks="true">
      <text:p text:style-name="P1">OBČINA VRHNIKA</text:p>
      <text:p text:style-name="P2">KRAJEVNA SKUPNOST DRENOV GRIČ – LESNO BRDO</text:p>
      <text:p text:style-name="P3">SVET KRAJEVNE SKUPNOSTI<text:s/></text:p>
      <text:p text:style-name="P4"><text:span text:style-name="T5">Drenov Grič, 13.4.2023</text:span></text:p>
      <text:p text:style-name="P6"/>
      <text:p text:style-name="P7"/>
      <text:p text:style-name="P8">ZAPISNIK ZBORA KRAJANOV</text:p>
      <text:p text:style-name="P9">Prisotnih je bilo okrog 55 krajanov. Vabljeni in prisotni so bili tudi župan Občine Vrhnika, g.<text:s/>Danijel Cukjati in podžupan Občine Vrhnika, g. Mirko Antolović ter g. Jani Jelovšek ( Občina Vrhnika, oddelek za komunalo).<text:s/></text:p>
      <text:p text:style-name="P10"/>
      <text:p text:style-name="P11">DNEVNI RED:</text:p>
      <text:list text:style-name="LFO1" text:continue-numbering="true">
        <text:list-item>
          <text:p text:style-name="P12"><text:bookmark-start text:name="_Hlk133905916"/>Otvoritev in pozdrav.</text:p>
        </text:list-item>
        <text:list-item>
          <text:p text:style-name="P13"><text:bookmark-end text:name="_Hlk133905916"/>Izvolitev delovnega predsedstva, zapisnikarja in dveh overovateljev..</text:p>
        </text:list-item>
        <text:list-item>
          <text:p text:style-name="P14">Poročilo predsednika o delu KS in finančno poročilo za leto 2022</text:p>
        </text:list-item>
        <text:list-item>
          <text:p text:style-name="P15">Razprava na poročila</text:p>
        </text:list-item>
        <text:list-item>
          <text:p text:style-name="P16">Plan dela za leto 2023</text:p>
        </text:list-item>
        <text:list-item>
          <text:p text:style-name="P17">Razno.</text:p>
        </text:list-item>
      </text:list>
      <text:p text:style-name="P18"/>
      <text:p text:style-name="P19">Ad. 1.<text:s/></text:p>
      <text:p text:style-name="P20">G. predsednik KS pozdravi prav vse navzoče in pove, da se razprava zaradi lažjega pisanja zapisnika snema.<text:s/>Predsednik KS, g. Keršmanc je predlagal, da bo Zbor krajanov vodil sam.</text:p>
      <text:p text:style-name="P21">Ad 2.<text:s/></text:p>
      <text:p text:style-name="P22">Predsednik KS, g. Keršmanc je predlagal, da bo Zbor krajanov vodil sam,<text:s/>za<text:s/>delovno<text:s/>predsedstvo<text:s/>pa<text:s/>predlaga g. Pavla Oblaka in ga. Barbaro Sigulin in ter overovatelja zapisnika g. Janeza Podboja in ga. Barbaro Sigulin, za zapisnikarico pa ga. Barbaro Friškovec. Z dvigom rok smo to potrdili.<text:s/></text:p>
      <text:p text:style-name="P23">Ad 3.<text:s/></text:p>
      <text:p text:style-name="P24">Najprej dobi besedo g. Pavel Oblak, sedanji namestnik predsednika KS in nekdanji predsednik KS. Predstavi poročilo predsednika o delu KS in finančno poročilo za leto 2022.</text:p>
      <text:p text:style-name="P25">V letu 2022 je imela KS DGLB skupno 22.379,20 <text:s/>€ prihodkov.<text:s/></text:p>
      <text:p text:style-name="P26">Od prihodkov je bilo 8.099,70 € namenjenih za redno delovanje KS s strani Občine Vrhnika, 1710,23 € od najemnin in zakupnin za dvorano KS, izredni prihodek pa je bil prodaja zemljišča pri Vrtnariji Kržič (118 m2) v znesku 12.569,20 €.</text:p>
      <text:p text:style-name="P27">Odhodki so predstavljali stroške za redno delovanje KS, in sicer v višini 8.298,23 €.<text:s/></text:p>
      <text:p text:style-name="P28">Prenos sredstev iz TRR KS iz leta 2021 je znašal 5.433,98 € (31.12.2021), stanje na proračunski kartici je 31.12.2022 znašalo 19.514,95 €.</text:p>
      <text:p text:style-name="P29">31.12.2021 je bil prenos sredstev na TRR KS 5.433,98 €, 31.12.2022 pa je bilo stanje na TRR KS 19.514,95 €.<text:s/></text:p>
      <text:p text:style-name="P30"><text:span text:style-name="T31">Na dan 1.1.2022 je imela KS v skladu sredstev za investicije 10.832,37 €, na dan 31.12.2022 pa 26.044,42 €, skupno pa se je v leto 2023 preneslo sredstva v višini 45.559.37 €.</text:span><text:span text:style-name="T32"><text:s/></text:span></text:p>
      <text:soft-page-break/>
      <text:p text:style-name="P33">Zakaj v letu 2022 v KS DGLB ni bilo izvedenih nobenih večjih<text:s/>investicij? Zaradi tega, ker je bila v planu izgradnja mrliške vežice na Lesnem Brdu. Vsa prizadevanja so bila usmerjena v to, da se čim prej zagotovijo ta sredstva. Večja investicija je bila zaključena 2021, in sicer urejanje asfaltirane ploščadi v športnem parku.</text:p>
      <text:p text:style-name="P34">G. Pavel Oblak v nadaljevanju podrobno opiše prodajo zemljišča Vrtnariji Kržič in Direkciji za ceste RS.</text:p>
      <text:p text:style-name="P35">Direkcija za ceste RS je zemljišče v lasti KS, kjer poteka kolesarska steza, v izmeri 23 m2 odkupila za 2.746 € G. Kržič <text:s/>pa je zemljišče v izmeri 95 m2 od KS odkupil za 9.823 €.</text:p>
      <text:p text:style-name="P36">KS je v letu 2022 dobro sodelovala z Občino Vrhnika na določenih projektih (pri asfaltiranju od Mercatorja do gasilskega doma, pri asfaltiranju od Obnove do LB).</text:p>
      <text:p text:style-name="P37"/>
      <text:p text:style-name="P38">Ad 4. In Ad 5.</text:p>
      <text:p text:style-name="P39"><text:span text:style-name="T40">G. Keršmanc Slavko se zahvali g. Oblaku<text:s/></text:span><text:span text:style-name="T41">za poročilo in poda razpravo na poročilo.</text:span></text:p>
      <text:p text:style-name="P42">Omeni, da je prioriteta v naši KS ureditev kanalizacije, predlog za izgradnjo šole in vrtca ter sprotno urejanje cest in kanalov. Dela ne bo zmanjkalo.<text:s/></text:p>
      <text:p text:style-name="P43">Trenutna ocena investicije za mrliško vežico je po ocenah župana Občine Horjul, g. Janka Prebila cca 250.000 €, celo do 300.000 €. V svetu KS se strinjamo, da veliko sredstev nimamo, pripravljeni smo prispevati do maksimalno 50.000 €. Občini Horjul je naša KS podala 2 predloga. Če do tega dogovora ne bo prišlo, mrliške vežice pač ne bo. O tem bomo še razpravljali.</text:p>
      <text:p text:style-name="P44">Reševali bomo prioritetne stvari znotraj KS. Dne 12.4.2023 je bila na Vrhniki razprava o protipoplavni študiji na območju KS DGLB, g. Keršmanc predstavi kratek povzetek le tega. Primerno je edino odvodnavanje.</text:p>
      <text:p text:style-name="P45">Glede čistilne naprave: stvar je še vedno v projektu ob igrišču v špotnem parku, na svetu KS smo mnenja, da lokacija nikakor ni primerna.<text:s/></text:p>
      <text:p text:style-name="P46">RAZPRAVA:</text:p>
      <text:p text:style-name="P47"><text:span text:style-name="T48">g. Bojan Koprivec:</text:span><text:span text:style-name="T49"><text:s/>propust vode bi moral iti čez avtocesto, grabne bi bilo potrebno čistiti vsako leto.</text:span></text:p>
      <text:p text:style-name="P50"><text:span text:style-name="T51">Odgovor g. Keršmanca:</text:span><text:span text:style-name="T52"><text:s/>prvi projekt, ko dobimo od Občine Vrhnika 4.000, je čiščenje grabna Zrnica.<text:s/></text:span></text:p>
      <text:p text:style-name="P53"><text:span text:style-name="T54">Odgovor g. Oblaka:</text:span><text:span text:style-name="T55"><text:s/>pri Čeponu je še en propust pod AC. Novega propusta pod AC ne bo.</text:span></text:p>
      <text:p text:style-name="P56"><text:span text:style-name="T57">g. Matevž Caserman</text:span><text:span text:style-name="T58"><text:s/>argumentira, kar je izpostavil g. Koprivc<text:s/></text:span><text:span text:style-name="T59">Bojan. Poudari, da je bilo na predstavitvi protipoplavne študije predstavljeno trenutno stanje, ni pa bilo podanih nekih rešitev. Propust pri Rusu ni primeren, predlaga pa ga pri Obnovi.</text:span></text:p>
      <text:p text:style-name="P60">G. župan pohvali g. Pavla Oblaka za vodenje KS v preteklem mandate, nato poroča o poplavah v Občini Vrhniki v zadnjih 10- ih letih. Narejene so poplavne karte, ki so sedaj na Agenciji za vode, potem pa bodo služile kot osnova za spremembe OPPN. Karte bodo osnova za iskanje rešitev, ki jih mora sprejeti Direkcija za ceste in<text:s/>DARS. Te rešitve niso hitre. DARS pripravlja načrte za širitev avtoceste, predlog je bil takrat podan za nov propust pod avtocesto. Študije so pokazale, da zadrževalniki vode niso sprejemljivi. Iščejo se rešitve, ki bodo čim manj posegale v lastninsko pravico občanov.</text:p>
      <text:p text:style-name="P61"><text:span text:style-name="T62">ga. Herksel Marjeta<text:s/></text:span><text:span text:style-name="T63">izpostavi, da živi nasproti Merlaka, kjer se je takrat urejalo odvodnjavanje za 48 hiš, pa so bili Drenovčani proti, sedaj pa se gradi v naselju Drenovo in to je povročilo še dodatne težave. To ne bo požiralo. Po pol leta,</text:span><text:span text:style-name="T64"><text:s/>preden bo narejena poplavna študija, bo prepozno. <text:s/></text:span></text:p>
      <text:p text:style-name="P65"><text:span text:style-name="T66">Odgovor župana</text:span><text:span text:style-name="T67">: tudi, če se Drenovo pozida, to ne bo povzročilo težav. Investitor CEREF je na sodišču uspel doseči, da Občina Vrhnika ne rabi sprejeti OPPN. Občina Vrhnika je bila izigrana in izgubila to</text:span><text:span text:style-name="T68">žbo.</text:span></text:p>
      <text:p text:style-name="P69"><text:span text:style-name="T70">Zakaj je ARSO in Direkcija za vode to zamudila, pa ni odgovora oziroma so za to pristojne druge inštitucije. To se je dogajalo v času županovanja g. Jakina.</text:span></text:p>
      <text:p text:style-name="P71"><text:span text:style-name="T72">g. Ado Rupnik</text:span><text:span text:style-name="T73"><text:s text:c="2"/>- torej ni nobenega akcijskega načrta. Mi smo v pripravi, študije se delajo, na</text:span><text:span text:style-name="T74">rediti pa ne moremo nič?<text:s/></text:span></text:p>
      <text:soft-page-break/>
      <text:p text:style-name="P75"><text:span text:style-name="T76">Odgovor g. župana:</text:span><text:span text:style-name="T77"><text:s/>osnova so poplavne študije, Občina Vrhnika in KS opravlja dela, ki bi jih morala država. Gre za nesmotrno porabo javnih sredstev.<text:s/></text:span></text:p>
      <text:p text:style-name="P78"><text:span text:style-name="T79">G. Keršmanc:</text:span><text:span text:style-name="T80"><text:s/>imamo dovoljenje za čiščenje vodotokov – dogovor s <text:s/>Hidrotehnikom.<text:s/></text:span><text:span text:style-name="T81">Ko dobimo sredstva od Občine Vrhnika, gre to v čiščenje.<text:s/></text:span></text:p>
      <text:p text:style-name="P82">V nadaljevanju g. Keršmanc prosi g. župana, da nam poda informacije, kako kaj kaže z izgradnjo kanalizacije v KS DGLB in glede šole in vrtca.</text:p>
      <text:p text:style-name="P83"><text:span text:style-name="T84">Odgovor g. župana:</text:span><text:span text:style-name="T85"><text:s/>izgradnja KO na Drenovem Griču je v f</text:span><text:span text:style-name="T86">azi projektiranja. Projektant dela rešitev za DG, na Lesnem Brdu bomo to reševali z MKČN-ji. V tem mandatu bomo pridobili gradbena dovoljenja za izgradnjo KO. V primeru, ko gre za manj kot 2000 stanovanjskihj enot, nismo upravičeni do evropskih sredstev. V</text:span><text:span text:style-name="T87"><text:s/>pripravi je razpis za izgradnjo KO v SG in BB (2 leti, sredstva so rezervirana v proračunu in Sklep vlade za 0,5 mio €). Pridobiti je potrebno tudi nova sredstva za izgradnjo KO za Bevke in DG.</text:span></text:p>
      <text:p text:style-name="P88"><text:span text:style-name="T89">G. Keršmanc:</text:span><text:span text:style-name="T90"><text:s/>smo na približno petih letih glede izgradnje KO<text:s/></text:span><text:span text:style-name="T91">na DG.</text:span></text:p>
      <text:p text:style-name="P92"><text:span text:style-name="T93">g. Jože Zadravec</text:span><text:span text:style-name="T94">: l. 1995 sem se preselil na DG IN L. 1997 sem vse to poslušal s strani takratnega direktorja Komunalnega podjetja Vrhnika, g. Jakina.<text:s/></text:span><text:span text:style-name="T95"><text:s/></text:span><text:span text:style-name="T96">Ali kdo pravzaprav ve, kaj občinska uprava Vrhnike dela? 25 let nam govorite o načrtih.</text:span></text:p>
      <text:p text:style-name="P97"><text:span text:style-name="T98">Odgovor g. župana</text:span><text:span text:style-name="T99">: sredstva za izgradnjo KO BB in SG so že rezervirana iz proračuna. Vrednost celotnega projekta skupaj z vso infrastrukturo je okoli 5 mio. Sredstva so že in jih je potrebno porabiti.</text:span></text:p>
      <text:p text:style-name="P100"><text:span text:style-name="T101">g. Dušan Kirbiš<text:s/></text:span><text:span text:style-name="T102">(Gasilska ulica): do kdaj bomo še gleda</text:span><text:span text:style-name="T103">li to, da se nam drek izteka direktno v Naturo 2000? Klorirana voda? Kaj bomo storili, da se bo ta problem rešil? DG je kraj, ki je po higienskih standardih v 19. Stoletju ali celo v 18. Naš drek se izteka v potok in dalje v zaščiteno naravo. Smo popolnoma</text:span><text:span text:style-name="T104"><text:s/>nemočni.</text:span></text:p>
      <text:p text:style-name="P105"><text:span text:style-name="T106">Odgovor g. župana:</text:span><text:span text:style-name="T107"><text:s/>lanskoletne investicije so pokazale, da občani lahko zelo veliko pripomorejo k izgradnji KO s tem, da ni komplikacij pri priobitvi služnosti. Na LB je bil to problem. Za pločnike, ceste in kanalizacijo je potrebno isto soglasje</text:span><text:span text:style-name="T108">.</text:span></text:p>
      <text:p text:style-name="P109"><text:span text:style-name="T110">ga. Merlini</text:span><text:span text:style-name="T111">: od Občine Vrhnika še nismo dobili nobenih sredstev za zemljišče, cesta stoji 2 leti</text:span></text:p>
      <text:p text:style-name="P112"><text:span text:style-name="T113">Odgovor g. Janija Jelovška:</text:span><text:span text:style-name="T114"><text:s/>geodetska odmera je bila narejena. Je v proračunu za leto 2024.</text:span></text:p>
      <text:p text:style-name="P115"><text:span text:style-name="T116">ga. Merlini</text:span><text:span text:style-name="T117">: 10 let že plačujemo NUSZ cca 300 do 400 € letno. Sed</text:span><text:span text:style-name="T118">aj, ko hči želi zidati, pa ne dobi <text:s/>dovoljenja od Zavoda za zemljiško varstvo, kako je to mogoče? Potem smo se pritožili in so nam znižali davek na 50 €.</text:span></text:p>
      <text:p text:style-name="P119"><text:span text:style-name="T120">Odgovor g. župana:</text:span><text:span text:style-name="T121"><text:s/>rešilo se je, ker ste se pritožili, verjetno. <text:s/></text:span></text:p>
      <text:p text:style-name="P122">Ponovno pride do vprašanja g. Kirbiša, kdaj se bo začela izvajati KO na DG? Predlaga, da se nekaj ljudi združi skupaj in se projekt začne.</text:p>
      <text:p text:style-name="P123"><text:span text:style-name="T124">Odgovor g. župana</text:span><text:span text:style-name="T125">: po izgradnji KO v Bevkah.<text:s/></text:span></text:p>
      <text:p text:style-name="P126">Razpravi o izgradnji KO se pridruži tudi ga. Herksel. Ga. Skopec meni, da se naj da izgradnja KO v prvi plan in naj postane prioriteta.</text:p>
      <text:p text:style-name="P127"><text:span text:style-name="T128">Odgovor g. župana</text:span><text:span text:style-name="T129">: DG ni neka izjema glede izgradnje KO od ostalih KS v Občini Vrhnika. Razloži, katera območja se morajo zakonsko rešiti, BB, SG, DG se bodo reševale z javnim čistilnim sitemom, ostale KS pa se bodo reševale z</text:span><text:span text:style-name="T130"><text:s/>MKČN-ji in z razpisi za sofonanciranje. Gleda se območje glede na gostoto poselitve prebivalstva in število prebivalstva. To določa država. Občina Vrhnika je lahko prijavila samo en projekt, in to je BB in SG. Občina Vrhnika ima 3 mio investicijskih sreds</text:span><text:span text:style-name="T131">tev, ki jih dobi iz NUSZ-ja, iz komunalnih prispevkov in iz najema infrastrukture.<text:s/></text:span></text:p>
      <text:p text:style-name="P132"><text:span text:style-name="T133">G. Keršmanc:</text:span><text:span text:style-name="T134"><text:s/>odprt je razpis za MKČN za LB (Caserman Matevž), treba je seznaniti krajane s tem razpisom. Treba jih je obvestiti poimensko s strani Občine Vrhnika.</text:span></text:p>
      <text:p text:style-name="P135"><text:span text:style-name="T136">g. Janko<text:s/></text:span><text:span text:style-name="T137">Jelovšek:<text:s/></text:span><text:span text:style-name="T138">treba je pospešiti izgradnjo KO na DG. Ali še naslednjih 7 let ne bo nič?</text:span><text:span text:style-name="T139"><text:s/></text:span></text:p>
      <text:soft-page-break/>
      <text:p text:style-name="P140"><text:span text:style-name="T141">g. Ado Rupnik:<text:s/></text:span><text:span text:style-name="T142">ali bo LB reševalo KO z MKČN-ji? Kam se bo stekala voda? Večina MKČN ne deluje, kjer ljudje vse sota mečejo notri.<text:s/></text:span></text:p>
      <text:p text:style-name="P143"><text:span text:style-name="T144">ga. Merlini:<text:s/></text:span><text:span text:style-name="T145">če bodo stoletne<text:s/></text:span><text:span text:style-name="T146">poplave in bo voda pritekala od zgoraj, ali se bomo mi v kanalizaciji kopali?</text:span></text:p>
      <text:p text:style-name="P147"><text:span text:style-name="T148">Odgovor g. župana:</text:span><text:span text:style-name="T149"><text:s/>na poplavnem območju graditi čistilno napravo je problematično. Gre za podobno ČN kot je v Horjulu. To upravlja Komunalno podjetje. Težava hišnih MKČN-jev je,<text:s/></text:span><text:span text:style-name="T150">da jih veliko krajanov ni prijavilo in KP Vrhnika ni imela nadzora nad tem. Če MKČN pravilno deluje in je nadzor, ne more priti do problema. KP hodi v nadzore, kdo pravzaprav ima MKČN-je.</text:span></text:p>
      <text:p text:style-name="P151"><text:span text:style-name="T152">Krajan v 1. vrsti</text:span><text:span text:style-name="T153">: kdor ima MKČN plačuje več za prispevek za čiščenj</text:span><text:span text:style-name="T154">e, kot tisti, ki se mu izteka direktno v potok. Zakaj?</text:span></text:p>
      <text:p text:style-name="P155"><text:span text:style-name="T156">Odgovor g. Oblaka</text:span><text:span text:style-name="T157">: to ne drži, vsi plačujemo enako za odvajanje. Sploh ne bi smelo biti direktnega iztekanja v potok.</text:span></text:p>
      <text:p text:style-name="P158"><text:span text:style-name="T159">g. Tone Jereb,<text:s/></text:span><text:span text:style-name="T160">vsak, ki je zidal hišo bi moral imeti ČN, sicer ne bi dobil gradbene</text:span><text:span text:style-name="T161">ga dovoljenja. Greznice se čistijo. Kdor je delal hišo leta 1970, je moral zagotoviti nepretočno triprekatno greznico, ki ni nič slabša od MKČN-ja.</text:span></text:p>
      <text:p text:style-name="P162"><text:span text:style-name="T163">g. Janez Jelovšek <text:s/>-<text:s/></text:span><text:span text:style-name="T164">župan je šele v drugem mandatu, sigurno ne more vsega rešiti. Občutek imam, da smo na z</text:span><text:span text:style-name="T165">adnjem mestu po KS, lokacija ČN pri igrišču ni primerna. Vsi plačujemo kanalščino. VIZ infrastruktura v naši KS je kot pred 30-leti. Apelira na župana, da naj lokacijo postavitve ČN spremeni, ker v športnem parku ne more biti.</text:span></text:p>
      <text:p text:style-name="P166">Na ekoloških otokih pri trgovini je katastrofalno stanje. Optika na DG. Fekalije in klor v vodi.</text:p>
      <text:p text:style-name="P167"><text:span text:style-name="T168">Odgovor g. Oblaka:<text:s/></text:span><text:span text:style-name="T169">predlog lokacije ČN je ob cesti proti Frtici, to ne bi toliko podražilo izgradnje. Vsekakor bi bili stroški bistveno nižji kot pa pod AC.</text:span></text:p>
      <text:p text:style-name="P170"><text:span text:style-name="T171">Odgovor g župana</text:span><text:span text:style-name="T172">: lokacija čist</text:span><text:span text:style-name="T173">ilne naprave še ni dogovorjena. Zgodba še ni zaključena. Glede optike, ni res, da jo imajo povsod, niti na Vrhniki ne.</text:span></text:p>
      <text:p text:style-name="P174"><text:span text:style-name="T175">G. Oblak</text:span><text:span text:style-name="T176"><text:s/>pove, da se glede optike zahvaljuje g. županu in g. Kukcu, da smo jo sploh dobili.</text:span></text:p>
      <text:p text:style-name="P177"><text:span text:style-name="T178">g. Janez Jelovšek <text:s/>-<text:s/></text:span><text:span text:style-name="T179">zakaj smo zadnja vas? Žu</text:span><text:span text:style-name="T180">pan ni kriv, ima šele drugi mandat. Lahko so razlogi drugje. Še enkrat poudari, da ČN ne spada v športni park.</text:span></text:p>
      <text:p text:style-name="P181"><text:span text:style-name="T182">g. Dušan Kirbiš</text:span><text:span text:style-name="T183">:<text:s/></text:span><text:span text:style-name="T184">bojim se, da nas bo zakon prehitel in bomo posamezniki morali imeti MKČN. Te pa niso rešitev. Kljub temu vedno smrdi. Če bo imel</text:span><text:span text:style-name="T185">a vsaka hiša svojo MKČN, bomo živeli v smradu. Čas nas lahko spremeni. Ne vemo, kako se bodo spreminjali zakoni. Opaža še, da ima voda iz vodovodnega omrežja vonj po kloru in da smrdi. Ima vonj po mlaki. Se kaj ve o tem?<text:s/></text:span></text:p>
      <text:p text:style-name="P186"><text:span text:style-name="T187">Odgovor g župana</text:span><text:span text:style-name="T188">: opažate, da ima<text:s/></text:span><text:span text:style-name="T189">voda vonj po kloru ali kaj drugega? Na Borovniškem vršaju je prišlo do poslabšanja kvalitete vode, vse je še v zakonskih normativih, vendar je prišlo do spremembe. Občina Vrhnika je aktivna na tem področju.</text:span></text:p>
      <text:p text:style-name="P190">G. Keršmanc: še vedno so ponekod notri<text:s/>azbestne cevi, ki jih bo potrebno nekoč zamenjati. To ne bo ravno čez noč. Je pa treba o tem razmisliti.</text:p>
      <text:p text:style-name="P191">G. Kirbiš predlaga, da bi krajani DGLB sprejeli sklep, da se bo v roku petih let na DG zgradila kanalizacija.</text:p>
      <text:p text:style-name="P192">G. Jelovšek Jano predlaga, da se ustanovi<text:s/>en odbor za izgradnjo KO. Predlaga g. Zadravca, Kirbiša.</text:p>
      <text:p text:style-name="P193">G. Anton Jereb je mnenja, da odbora ne potrebujemo, ker imamo svet KS.</text:p>
      <text:p text:style-name="P194">G. Kirbiš predlaga, da ustanovimo odbor, sicer lahko ustanovimo civilno iniciativo, kar bo problematično. Cilj je preveč oddaljen. Ta odbor bi delal le na tem projektu.</text:p>
      <text:p text:style-name="P195">G. župan pravi, da, ko bo projekt za izgradnjo KO narejen, je ta odbor zelo lepo vabljen na Občino Vrhnika, da bo pomagal pri pridobivanju soglasij krajanov za izgradnjo KO. S tem lahko res veliko pomaga.<text:s/></text:p>
      <text:soft-page-break/>
      <text:p text:style-name="P196"><text:span text:style-name="T197">g. Caser</text:span><text:span text:style-name="T198">man:<text:s/></text:span><text:span text:style-name="T199">glede razpisa za MKČN – ali se lahko razpis razširi še na DG, ker so nekatere hiše neprimerne za priklop na kanalizacijo.<text:s/></text:span></text:p>
      <text:p text:style-name="P200"><text:span text:style-name="T201">Odgovor g. župana</text:span><text:span text:style-name="T202">: vezani smo zahtevi razpisa, LB so žal umetno priključili Logu. Zato moramo LB opremiti z MKČN- ji. verjetno b</text:span><text:span text:style-name="T203">o ta razpis odprt naknadno v prihodnjem letu. Nanašal se bo na objekte, ki so izven območja, kjer bo zgrajeno javno kanalizacijsko omrežje.</text:span></text:p>
      <text:p text:style-name="P204"><text:span text:style-name="T205">ga. Herkselj</text:span><text:span text:style-name="T206"><text:s/>– problem kvalitete vode, vpraša, ali Občina Vrhnika sodeluje s Komunalnim podjetjem Vrhnika? Opaža, da</text:span><text:span text:style-name="T207"><text:s/>se je zdravstveno stanje družine polabšalo zaradi kvalitete vode. V njej je veliko klora. Na KP Vrhnika ji niso prisluhnili. Mora bi biti kontola nad kontrolo.</text:span></text:p>
      <text:p text:style-name="P208"><text:span text:style-name="T209">Odgovor g. župana:<text:s/></text:span><text:span text:style-name="T210">kar se tiče tega, mora KP Vrhnika zakonsko delati analize vode. Rezultati so</text:span><text:span text:style-name="T211"><text:s/>javno objavljeni. V zadnjih letih je bilo veliko investicij na vodovodnem omrežju na območju Vrhnike. Bilo je narejenih tudi nekaj klor šokov, saj so nujni vsakič, ko se priklaplja nov del vodovodnega omrežja.</text:span></text:p>
      <text:p text:style-name="P212"><text:span text:style-name="T213">g. Branko Bizjak<text:s/></text:span><text:span text:style-name="T214">-</text:span><text:span text:style-name="T215"><text:s/></text:span><text:span text:style-name="T216">problem hitrosti mimo njih</text:span><text:span text:style-name="T217">ove hiše, ob začetku lesnobrdskega klanca, hitrosti dosegajo tudi 75 km/h. Že v času bivšega predsenika KS je oddal je zaznamek na Občino Vrhnika. Ovinek se je naknadno razširil. Predlaga, da se še enkrat spremlja hitrosti. Predlaga tudi ležeče policaje. K</text:span><text:span text:style-name="T218">akšen je kriterij, da tukaj ni cone 30?</text:span></text:p>
      <text:p text:style-name="P219"><text:span text:style-name="T220">Odgovor g. Oblaka</text:span><text:span text:style-name="T221">: bila je narejena analiza in povprečna hitrost je pokazala 50 km/h. KS je vedno vztrajala pri tem, da se prometna varnost zagotavlja s postavijo ležečih policajev, čeprav je veliko krajanov temu nas</text:span><text:span text:style-name="T222">protovalo. Cona 30 tega problema ne bi rešila.</text:span></text:p>
      <text:p text:style-name="P223"><text:span text:style-name="T224">Odgovor g. župana</text:span><text:span text:style-name="T225">: fiksni radarji (v škatlah) bodo postavljeni po Vrhniki na predlog posameznih predsednikov KS. To je veliko bolj učinkovito. Postavljeno bo, če bo interes krajanov. Vedno pride do še večjih h</text:span><text:span text:style-name="T226">itrosti pri izgradnji novih cest.<text:s/></text:span></text:p>
      <text:p text:style-name="P227">V nadaljevanju: g. Keršmanc vpraša g. župana, kako kaže z izgradnjo vrtca, šole na DG? Kakšna je realna varianta?</text:p>
      <text:p text:style-name="P228"><text:span text:style-name="T229">Odgovor g. župana:</text:span><text:span text:style-name="T230"><text:s/>težko je govoriti na pamet, saj trenutno število otrok v vrtcih in šolah na Vrhniki upad</text:span><text:span text:style-name="T231">a. Otrok je manj in z zamikom jih bo manj tudi v šoli. Trenutni prostori za otroke so v šoli na DG neprimerni. Trenutno smo v postopku iskanja prostora. Najprej je potrebno priti do zemljišč.</text:span></text:p>
      <text:p text:style-name="P232">Treba pa je biti tudi realen.</text:p>
      <text:p text:style-name="P233"><text:span text:style-name="T234">g. Celarc:</text:span><text:span text:style-name="T235"><text:s/>cesta za LB?</text:span></text:p>
      <text:p text:style-name="P236"><text:span text:style-name="T237">Odgovor g. župana</text:span><text:span text:style-name="T238">: zadeva bi šla že v izvedbo, pa je prišlo do težav z enim izmed lastnikov zemljišč, ki ni dal soglasja oz. ga ni podpisal. Delamo na tem.</text:span></text:p>
      <text:p text:style-name="P239">V nadaljevanju g. Keršmanc pove, da je glede del v KS v planu renovacija kozolčkov ter table s številkami.</text:p>
      <text:p text:style-name="P240"><text:span text:style-name="T241">Jože Kotnik, Lesno Brdo:<text:s/></text:span><text:span text:style-name="T242">DARS načrtuje gradnjo tretjega pasu, ali morda veste, kdaj bo to izvedeno?</text:span><text:span text:style-name="T243"><text:s/></text:span><text:span text:style-name="T244">Tam je en del zvočne ograje prekinjen, kjer je bila včasih cestninska postaja, cca 100 m (od Trnovca do Kržiča), ali lahko Občina Vrhnika apelira na<text:s/></text:span><text:span text:style-name="T245">to, da se tam postavi zvočna ograja? <text:s/></text:span></text:p>
      <text:p text:style-name="P246"><text:span text:style-name="T247">Odgovor g. župana</text:span><text:span text:style-name="T248">: kdaj bi to bilo ni možno reči. Trenutno se izdeluje poročilo DARSA.</text:span></text:p>
      <text:p text:style-name="P249"><text:span text:style-name="T250">ga. Skopec</text:span><text:span text:style-name="T251">:</text:span><text:span text:style-name="T252"><text:s/>koliko oddelkov šole in vrtca je bilo dejansko mišljenih na DG?</text:span></text:p>
      <text:p text:style-name="P253"><text:span text:style-name="T254">Odgovor g. Keršmanca:</text:span><text:span text:style-name="T255"><text:s/>nekje 4 oddelki vrtca in 4 oddel</text:span><text:span text:style-name="T256">ki šole.<text:s/></text:span></text:p>
      <text:p text:style-name="P257"><text:span text:style-name="T258">Odgovor g. župana</text:span><text:span text:style-name="T259">: to bodo dejansko pokazale analize, kaj je smotrno. To je stvar občinskega sveta.<text:s/></text:span></text:p>
      <text:p text:style-name="P260">Ga. Barbara Sigulin pravi, da število otrok ne upada in da tudi podatki tako kažejo.</text:p>
      <text:p text:style-name="P261"><text:span text:style-name="T262">Odgovor g. župana</text:span><text:span text:style-name="T263">: skupno gledano v Občini Vrhniki je upad š</text:span><text:span text:style-name="T264">tevila otrok, Drenov Grič pa ima porast zaradi novega naselja in tudi generacijsko se je cikel zavrtel, da je otrok na DG več.</text:span></text:p>
      <text:p text:style-name="P265">G. Kržmanc vpraša sedaj prisotne, kaj je sedaj z odborom za izgradnjo kanalizacije?<text:line-break/>Ali ga potrebujemo ali ne, saj imamo svet KS? Mnenja so deljena.<text:s/></text:p>
      <text:soft-page-break/>
      <text:p text:style-name="P266">Ga. Friškovec vpraša župana, ali drži, da število razpisov na državni ravni drastično upada?</text:p>
      <text:p text:style-name="P267"><text:bookmark-start text:name="_Hlk133947483"/><text:span text:style-name="T268">Odgovor g. župana</text:span><text:span text:style-name="T269">:<text:s/></text:span><text:bookmark-end text:name="_Hlk133947483"/><text:span text:style-name="T270">drži, da novih razpisov praktično ni. Gre za to, da ohranimo vsaj tiste projekte, ki so že podpisani. Vsi projekti, ki se<text:s/></text:span><text:span text:style-name="T271">sedaj izvajajo, so še za nazaj (južna obvoznica, kolesarska cesta). Največji problem je, da število pijav na razpise drastično pada.</text:span></text:p>
      <text:p text:style-name="P272"><text:span text:style-name="T273">ga. Merlini</text:span><text:span text:style-name="T274">: predlaga, da vsak krajan KS DGLB 0,5 % od dohodnine nameni izgradnji KO v naši KS.</text:span></text:p>
      <text:p text:style-name="P275"><text:bookmark-start text:name="_Hlk133947455"/><text:span text:style-name="T276">Odgovor g.<text:s/></text:span><text:span text:style-name="T277">Keršmanca:</text:span><text:span text:style-name="T278"><text:s/></text:span><text:bookmark-end text:name="_Hlk133947455"/><text:span text:style-name="T279">KS ni humanitarna oganizacija. Torej to ni možno.</text:span></text:p>
      <text:p text:style-name="P280"><text:span text:style-name="T281">Sklep:</text:span><text:span text:style-name="T282"><text:s/></text:span><text:span text:style-name="T283">Krajani DG pričakujemo izgradnjo kanalizacije v roku 5-ih let.</text:span><text:span text:style-name="T284"><text:s/></text:span><text:span text:style-name="T285">Potrebujemo odbor.</text:span></text:p>
      <text:p text:style-name="P286">Sklep je bil z glasovanjem soglasno sprejet.</text:p>
      <text:p text:style-name="P287">Člani svetovalnega<text:s/>oziroma posvetovalnega<text:s/>odbora<text:s/>za izgradnjo kanalizacije na DG, ki bodo<text:s/>vabljeni na sejo KS, kadar bo ta tema obravnavana, so:<text:s/>Janko Jelovšek, Dušan Kirbiš, Jože Zadravec.<text:s/></text:p>
      <text:p text:style-name="P288">Pomembno je dodati, da bodo člani tega odbora lahko sodelovali s KS<text:s/>v skupno dobro,<text:s/>v zvezi z izgradnjo KO, ne pomeni pa to, da bodo hodili na Občino Vrhnika<text:s/>sitnariti, da DG rabi kanalizacijo.</text:p>
      <text:p text:style-name="P289"><text:span text:style-name="T290">Andrej Friškovec:<text:s/></text:span><text:span text:style-name="T291">kdo ima vpogled</text:span><text:span text:style-name="T292"><text:s/></text:span><text:span text:style-name="T293">v projektiranje kanalizacije, kdo zraven aktivno sodeluje? Do pridobivanja gradbenega dovoljenja</text:span><text:span text:style-name="T294"><text:s/>za izgradnjo kanalizacije še ni nič zamujenega (Ameršek, Aquaplan). Če pa se vključimo, ko so projekti že končani, pa je to prepozno. Nekdo bi moral aktivno sodelovati v tem projektu. Dobro bi bilo, če bi bila tudi kakšna razgrnitev tega načrta.<text:s/></text:span></text:p>
      <text:p text:style-name="P295"><text:span text:style-name="T296">Odgovor<text:s/></text:span><text:span text:style-name="T297">g. Keršmanca</text:span><text:span text:style-name="T298">: projektov samih še nimam, dvakrat sva bila z g. Amerškom že skupaj na ogledu,</text:span><text:span text:style-name="T299"><text:s/></text:span><text:span text:style-name="T300">povedal je nekaj detajlov. Zamudili nismo še nič.</text:span></text:p>
      <text:p text:style-name="P301"><text:span text:style-name="T302">Odgovor g. župana</text:span><text:span text:style-name="T303">: do same izdaje gradbenega dovoljenja ni še nič dorečenega, bilo je predlaganih več rešitev s st</text:span><text:span text:style-name="T304">rani g. Janija Jelovška. Iščejo se konkretne rešitve. Gre le za idejno zasnovo.<text:s/></text:span></text:p>
      <text:p text:style-name="P305">G. Keršmanc si želi dobrega sodelovanja in kompromis glede postavitve KO. G. županu tudi predlaga nekoliko drugačno financiranje s strani<text:s/>Občine Vrhnike v KS. Proračun je res<text:s/>nizek. Proračun gre na Občino Vrhniko, vendar nazaj nekako ne pride.</text:p>
      <text:p text:style-name="P306"><text:s/>G. Kirbiš predlaga še nekaj napotkov, kako naj bi potekalo delo samega svetovalnega oz. posvetovalnega odbora<text:s/>za izgradnjo KO na DG.</text:p>
      <text:p text:style-name="P307"><text:span text:style-name="T308">Andrej Friškovec:<text:s/></text:span><text:span text:style-name="T309">replika na poplavne študije. Zelo p</text:span><text:span text:style-name="T310">ohvali</text:span><text:span text:style-name="T311"><text:s/></text:span><text:span text:style-name="T312">tovrstne študije, zanima pa ga, kaj ti projektanti jemljejo za osnovo, ko delajo to študijo, ali trenutno stanje ali zgodovinska dejstva. Trdi, da so v 80 % poplave posledica zasutih grabnov in prepustov. Včasih so bili grabni očiščeni. Poplavna štu</text:span><text:span text:style-name="T313">dija bo morda ugotovila, da je dejansko pol DG pod vodo. Lahko čistimo graben, ampak zato voda še vedno ne bo šla nikamor.</text:span></text:p>
      <text:p text:style-name="P314">G. Oblak pojasni, kako je bilo na Okroglici in kako je bilo takrat. Sedaj tam vode ni, ampak je pa pri Cvelbarju. Z vsako gradnjo je<text:s/>stanje slabše.</text:p>
      <text:p text:style-name="P315">G. župan pove, da so naredili zelo natančen posnetek, zelo natančen prikaz. Potok Zrnica se je dejansko prestavil zaradi različnih okoliščin. Vsak, ki zida, nekje spodriva vodo. Vzrok je napačna urbanizacija zadnjih 200 let. Lahko se bodo začele iskati dolgoročne rešitve.<text:s/></text:p>
      <text:p text:style-name="P316">Ad 6. <text:s/></text:p>
      <text:p text:style-name="P317"><text:span text:style-name="T318">g. Jani Jelovšek:</text:span><text:span text:style-name="T319"><text:s/>predlaga odstranitev ekološkega otoka pri trgovini. KS naj naslovi na KP Vrhnika, da odstrani ta ekološki otok. Stanje je nevzrdžno. Predlaga postavitev kamere. Ob 01.00 ponoči ropota in ljudje pri</text:span><text:span text:style-name="T320">peljejo smeti. Če se ne bo izvedla odstranitev ek. otoka, bo šel preko civilne iniciative krajanov. Lokacija je zanj neprimerna.</text:span></text:p>
      <text:p text:style-name="P321"><text:span text:style-name="T322">Odgovor g. župana</text:span><text:span text:style-name="T323">: kje se postavijo ekološki otoki, je stvar KS. Če je težava, da je zabojnikov premalo, se pove, če pa je<text:s/></text:span><text:span text:style-name="T324">težava, da se nekontrolirano razvršča odpadke in da ljudje niso kulturni, pa s tem ne bomo rešili ničesar. Kamera je lahko namenjena zavarovanju občinske lastnine. Za dokaze pa ne pomaga.<text:s/></text:span></text:p>
      <text:soft-page-break/>
      <text:p text:style-name="P325">Poteka razprava o ekoloških otokih, nekaj krajanov pove svoje mnenje. Na svetu KS bomo o tem še razpravljali.</text:p>
      <text:p text:style-name="P326"><text:span text:style-name="T327">ga. K</text:span><text:span text:style-name="T328">r</text:span><text:span text:style-name="T329">ž</text:span><text:span text:style-name="T330">manc:<text:s/></text:span><text:span text:style-name="T331">predlaga, da se <text:s/>med 23.00 in 05.00 zjutraj javna razsvetljava zmanjša ali ugasne</text:span></text:p>
      <text:p text:style-name="P332"><text:span text:style-name="T333">Odgovor g. podžupana:</text:span><text:span text:style-name="T334"><text:s/>svetilnost je omejena na 40 %.</text:span></text:p>
      <text:p text:style-name="P335">Poteka razprava o javni razsvetljavi v kraju, nekaj krajanov pove svoje mnenje.</text:p>
      <text:p text:style-name="P336">G. Antolovič, podžupan, pove nekaj v zvezi z ekološkim otokom pri Obnovi, ko se ga je na željo krajanov nekoč odstranilo in kaj se je dogajalo v zvezi s tem. Tam je sedaj čisto, ni problemov. Občina Vrhnika ima štirikrat več ekoloških otokov kot predvideva zakonodaja, ker želi imeti čisto okolje. Lahko se tudi bolj pogosto odvaža smeti. Najdimo torej en primeren prostor. Niso problem samo krajani DG, opazili so, da so smeti k nam vozili tudi iz Cerknice, Črnuč. Problem so tudi gradbinci.<text:s/></text:p>
      <text:p text:style-name="P337">Še<text:s/>naprej poteka razprava o nadomestni lokaciji ekološkega otoka pri trgovini Merkator. Če bi ga odstranili, bi bile pa težave drugje.</text:p>
      <text:p text:style-name="P338">Krajan v prvi vrsti še predlaga, kako bi lahko KS dobila še nekaj dodatnih sredstev iz naslova koncesije iz kamnoloma (Mineral). Polovica koncesije gre državi, polovica pa Občini, ki bi se jim lahko odrekla.</text:p>
      <text:p text:style-name="P339"><text:span text:style-name="T340">Odgovor g. župana</text:span><text:span text:style-name="T341">: Občina Vrhnika pomaga tako, da lahko poveča vrednost razpisov, nato 50 % prispeva KS , 50 % pa Občina.</text:span></text:p>
      <text:p text:style-name="P342">Predsednik KS, <text:s/>g. Keršmanc še pove, katera dela<text:s/>bodo v kraju potekala v kratkem.</text:p>
      <text:p text:style-name="P343">Vsem krajanom in predstavnikom Občine se je zahvalil za udeležbo na Zboru krajanov in vse povabil na zaključno pogostitev.</text:p>
      <text:p text:style-name="P344">Zbor krajanov se je končal ob<text:s/>22.00.<text:s/></text:p>
      <text:p text:style-name="P345"/>
      <text:p text:style-name="P346">Zapisnikarica:<text:s/></text:p>
      <text:p text:style-name="P347">Barbara Friškovec, tajnica KS<text:s/>________________________________</text:p>
      <text:p text:style-name="P348"/>
      <text:p text:style-name="P349">Overovatelja zapisnika:</text:p>
      <text:p text:style-name="P350">Barbara Sigulin ___________________________________________</text:p>
      <text:p text:style-name="P351"/>
      <text:p text:style-name="P352">Janez Podboj ____________________________________________</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S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meta:initial-creator>
    <dc:creator>Barbara</dc:creator>
    <meta:creation-date>2023-05-03T16:16:00Z</meta:creation-date>
    <dc:date>2023-05-03T16:45:00Z</dc:date>
    <meta:template xlink:href="Normal" xlink:type="simple"/>
    <meta:editing-cycles>4</meta:editing-cycles>
    <meta:editing-duration>PT480S</meta:editing-duration>
    <meta:document-statistic meta:page-count="7" meta:paragraph-count="43" meta:word-count="3262" meta:character-count="21813" meta:row-count="154" meta:non-whitespace-character-count="18594"/>
  </office:meta>
</office:document-meta>
</file>